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191 verwijderen en plaatsen dammen ter plaatse van Steinsedijk 49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wijderen en plaatsen van dammen ter plaatse van Steinsedijk 49 te Haastrech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191 verwijderen en plaatsen dammen ter plaatse van Steinsedijk 49 te Haastr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92</meta:user-defined>
    <meta:user-defined meta:name="OVERHEIDop.WsbID/DC.identifier">wsb-2024-6792</meta:user-defined>
    <meta:user-defined meta:name="OVERHEIDop.versieInformatie"/>
  </office:meta>
</office:document-meta>
</file>