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reekru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95</text:p>
            <text:p text:style-name="common-al">Dijkgraaf en hoogheemraden van Delfland hebben het besluit genomen om de watervergunning met kenmerk Z-23-101438/D-23-090294 van 30 augustus 2023 voor het graven van nieuw oppervlaktewater, het dempen van bestaand oppervlaktewater, het verdiepen van primair polderwater, het aanleggen en hebben van een tewaterlaat plaats in de beschermingszone van primair polderwater, het aanleggen en hebben van een bouwwerk in de beschermingszone van primair polderwater, het verwijderen van bruggen over primair polderwater, het afwaarderen van de duiker als waterstaatkundig kunstwerk op de locatie ter hoogte van Kreekrug 3A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5</meta:user-defined>
    <dc:language>nl</dc:language>
    <meta:user-defined meta:name="OVERHEIDop.locatietype/OVERHEIDop.gebiedsmarkering">Adres</meta:user-defined>
    <meta:user-defined meta:name="DC.title">Hoogheemraadschap van Delfland – Watervergunning (wijzigingsbesluit) Kreekrug gemeente Westland  (De Lier)</meta:user-defined>
    <meta:user-defined meta:name="DCTERMS.W3CDTF/DCTERMS.available">2024-01-17</meta:user-defined>
    <meta:user-defined meta:name="DCTERMS.W3CDTF/OVERHEIDop.jaargang">2024</meta:user-defined>
    <meta:user-defined meta:name="OVERHEIDop.externeBijlage">Z-23-108395 wijzigingsbesluit|exb-2024-2492</meta:user-defined>
    <meta:user-defined meta:name="OVERHEIDop.publicationIssue">679</meta:user-defined>
    <meta:user-defined meta:name="OVERHEIDop.WsbID/DC.identifier">wsb-2024-679</meta:user-defined>
    <meta:user-defined meta:name="OVERHEIDop.versieInformatie"/>
  </office:meta>
</office:document-meta>
</file>