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94 </text:p>
            <text:p text:style-name="common-al">Dijkgraaf en hoogheemraden van Delfland hebben het besluit genomen om een omgevingsvergunning wateractiviteit te verlenen voor het in de zonering van de polderkade plaatsen en hebben van een spanningskast; leggen en hebben van laagspanningskabels in open ontgraving; verwijderen van laagspanningskabels in open ontgraving; leggen en hebben van middenspanningskabels in open ontgraving en door middel van een gestuurde boring op de locatie ter hoogte van Polderweg 26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94 </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4-04-11</meta:user-defined>
    <meta:user-defined meta:name="DCTERMS.W3CDTF/OVERHEIDop.jaargang">2024</meta:user-defined>
    <meta:user-defined meta:name="OVERHEIDop.externeBijlage">Z-24-109894 omgevingsvergunning wateractiviteit|exb-2024-14811</meta:user-defined>
    <meta:user-defined meta:name="OVERHEIDop.publicationIssue">6783</meta:user-defined>
    <meta:user-defined meta:name="OVERHEIDop.WsbID/DC.identifier">wsb-2024-6783</meta:user-defined>
    <meta:user-defined meta:name="OVERHEIDop.versieInformatie"/>
  </office:meta>
</office:document-meta>
</file>