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unstwerk nabij een kruispunt van het Dan Flunderpad in Zoutelan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besluit genomen over de omgevingsvergunning voor een water gerelateerde activiteit voor het plaatsen van een kunstwerk in de duinen nabij een kruispunt van het Dan Flunderpad in Zoutelande. </text:p>
            <text:p text:style-name="common-al">De vergunning is geregistreerd onder nummer VTH419.</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common-al">
            <text:span text:style-name="nadrukvet">Benieuwd waar de werkzaamheden worden uitgevoerd?</text:span>
          </text:p>
            <text:p text:style-name="common-al">Ga naar <text:a xlink:href="https://zoek.officielebekendmakingen.nl/" xlink:type="simple">https://zoek.officielebekendmakingen.nl/</text:a> en vul bij ‘<text:span text:style-name="nadrukvet">zoek op trefwoord</text:span>’ het zaaknummer in. Klik op de link van de publicatie die u wilt bekijken. Links in het scherm klikt u op ‘<text:span text:style-name="nadrukvet">informatie over publicatie</text:span>’. Onderaan de pagina wordt ‘<text:span text:style-name="nadrukvet">op de kaart</text:span>’ de locatie van de werkzaamheden weergegeven.</text:p>
            <text:p text:style-name="tussenkopcur">Bent u het niet eens met het besluit? </text:p>
            <text:p text:style-name="common-al">U kunt het waterschap tot 23 me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780</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80</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80</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19</meta:user-defined>
    <dc:language>nl</dc:language>
    <meta:user-defined meta:name="OVERHEIDop.locatietype/OVERHEIDop.gebiedsmarkering">Vlak</meta:user-defined>
    <meta:user-defined meta:name="DC.title">Vergunning kunstwerk nabij een kruispunt van het Dan Flunderpad in Zoutelande.</meta:user-defined>
    <meta:user-defined meta:name="DCTERMS.W3CDTF/DCTERMS.available">2024-04-11</meta:user-defined>
    <meta:user-defined meta:name="DCTERMS.W3CDTF/OVERHEIDop.jaargang">2024</meta:user-defined>
    <meta:user-defined meta:name="OVERHEIDop.publicationIssue">6780</meta:user-defined>
    <meta:user-defined meta:name="OVERHEIDop.WsbID/DC.identifier">wsb-2024-6780</meta:user-defined>
    <meta:user-defined meta:name="OVERHEIDop.versieInformatie"/>
  </office:meta>
</office:document-meta>
</file>