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512 kabelwerkzaamheden ter plaatse van Ridderbuurt 3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dderbuurt 3 te Alphen aan den Rijn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Migratie en integr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512 kabelwerkzaamheden ter plaatse van Ridderbuurt 3 te Alphen aan den Rijn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79</meta:user-defined>
    <meta:user-defined meta:name="OVERHEIDop.WsbID/DC.identifier">wsb-2024-6779</meta:user-defined>
    <meta:user-defined meta:name="OVERHEIDop.versieInformatie"/>
  </office:meta>
</office:document-meta>
</file>