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plaatsen van een leidingbrug bij een watergang op de locatie nabij Gooyerdijk 25 in Utrechtse Heuvelrug (code HDSR4219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tijdelijk plaatsen van een leidingbrug bij een watergang op de locatie nabij Gooyerdijk 25 in Utrechtse Heuvelrug. Dit besluit is verzonden op 9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mei 2024, na verzenddatum bezwaar indienen. Voor meer informatie en het indienen van bezwaar kunt u kijken op onze website <text:a xlink:href="https://www.hdsr.nl/regelen/vergunning-subsidies/bezwaar-beroep/" xlink:type="simple">Bezwaar en beroep - HDSR</text:a>.</text:p>
            <text:p text:style-name="tussenkopcur">Informatie</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1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7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7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7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1986</meta:user-defined>
    <meta:user-defined meta:name="DCTERMS.abstract">Verleende omgevingsvergunning voor het tijdelijk plaatsen van een leidingbrug bij een watergang op de locatie nabij Gooyerdijk 25 in Utrechtse Heuvelrug</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tijdelijk plaatsen van een leidingbrug bij een watergang op de locatie nabij Gooyerdijk 25 in Utrechtse Heuvelrug (code HDSR421986)</meta:user-defined>
    <meta:user-defined meta:name="OVERHEIDop.datumEindeReactietermijn">2024-05-21</meta:user-defined>
    <meta:user-defined meta:name="OVERHEIDop.TilID/OVERHEIDop.terinzageleggingOP">til-2024-10472</meta:user-defined>
    <meta:user-defined meta:name="DCTERMS.W3CDTF/DCTERMS.available">2024-04-11</meta:user-defined>
    <meta:user-defined meta:name="DCTERMS.W3CDTF/OVERHEIDop.jaargang">2024</meta:user-defined>
    <meta:user-defined meta:name="OVERHEIDop.publicationIssue">6774</meta:user-defined>
    <meta:user-defined meta:name="OVERHEIDop.WsbID/DC.identifier">wsb-2024-6774</meta:user-defined>
    <meta:user-defined meta:name="OVERHEIDop.versieInformatie"/>
  </office:meta>
</office:document-meta>
</file>