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Corridor 3 3621ZA Breukelen - AGV - WN2024-0019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Corridor 3 3621ZA Breukelen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9-04-2024 en geregistreerd onder zaaknummer WN2024-00196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65</meta:user-defined>
    <meta:user-defined meta:name="DCTERMS.abstract">Omgevingsvergunning Water, Stedin Netbeheer B.V., De Corridor 3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Corridor 3 3621ZA Breukelen - AGV - WN2024-001965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73</meta:user-defined>
    <meta:user-defined meta:name="OVERHEIDop.WsbID/DC.identifier">wsb-2024-6773</meta:user-defined>
    <meta:user-defined meta:name="OVERHEIDop.versieInformatie"/>
  </office:meta>
</office:document-meta>
</file>