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agspanningskabel op de locatie nabij Kerkstraat 61 in Bodegraven (code HDSR421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agspanningskabel op de locatie nabij Kerkstraat 61 in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7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7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7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1326</meta:user-defined>
    <meta:user-defined meta:name="DCTERMS.abstract">Melding activiteit voor het verwijderen van een laagspanningskabel op de locatie nabij Kerkstraat 61 in Bodegra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aagspanningskabel op de locatie nabij Kerkstraat 61 in Bodegraven (code HDSR421326)</meta:user-defined>
    <meta:user-defined meta:name="DCTERMS.W3CDTF/DCTERMS.available">2024-04-11</meta:user-defined>
    <meta:user-defined meta:name="DCTERMS.W3CDTF/OVERHEIDop.jaargang">2024</meta:user-defined>
    <meta:user-defined meta:name="OVERHEIDop.publicationIssue">6770</meta:user-defined>
    <meta:user-defined meta:name="OVERHEIDop.WsbID/DC.identifier">wsb-2024-6770</meta:user-defined>
    <meta:user-defined meta:name="OVERHEIDop.versieInformatie"/>
  </office:meta>
</office:document-meta>
</file>