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aanleggen van middenspanningskabels nabij locatie Zuid-Linschoterzandweg 27 in Snelrewaard (code HDSR42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aanleggen van middenspanningskabels nabij locatie Zuid-Linschoterzandweg 27 in Snelrewaard. Deze aanvraag is ontvangen op 3 april 2024 en geregistreerd onder zaak 42162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1626</meta:user-defined>
    <meta:user-defined meta:name="DCTERMS.abstract">Nieuwe aanvraag watervergunning voor het verwijderen en aanleggen van middenspanningskabels nabij locatie Zuid-Linschoterzandweg 27 in Snelrewaard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wijderen en aanleggen van middenspanningskabels nabij locatie Zuid-Linschoterzandweg 27 in Snelrewaard (code HDSR421626)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69</meta:user-defined>
    <meta:user-defined meta:name="OVERHEIDop.WsbID/DC.identifier">wsb-2024-6769</meta:user-defined>
    <meta:user-defined meta:name="OVERHEIDop.versieInformatie"/>
  </office:meta>
</office:document-meta>
</file>