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en aanleggen van middenspanningskabels nabij locatie Graafdijk 2 in Lopik (code HDSR42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en aanleggen van middenspanningskabels nabij locatie Graafdijk 2 in Lopik. Deze aanvraag is ontvangen op 4 april 2024 en geregistreerd onder zaak 42201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2019</meta:user-defined>
    <meta:user-defined meta:name="DCTERMS.abstract">Nieuwe aanvraag watervergunning voor het verwijderen en aanleggen van middenspanningskabels nabij locatie Graafdijk 2 in Lopi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verwijderen en aanleggen van middenspanningskabels nabij locatie Graafdijk 2 in Lopik (code HDSR422019)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65</meta:user-defined>
    <meta:user-defined meta:name="OVERHEIDop.WsbID/DC.identifier">wsb-2024-6765</meta:user-defined>
    <meta:user-defined meta:name="OVERHEIDop.versieInformatie"/>
  </office:meta>
</office:document-meta>
</file>