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rlo 26b te Waspik.</text:p>
      <text:section text:name="zakelijke-mededeling_id1-3-2" text:style-name="zakelijke-mededeling">
        <text:section text:name="zakelijke-mededeling-tekst_id1-3-2-1" text:style-name="zakelijke-mededeling-tekst">
          <text:section text:name="tekst_id1-3-2-1-1" text:style-name="tekst">
            <text:p text:style-name="common-al">Besluitnummer 751743 ingevolge de Keur waterschap Brabantse Delta 2015 bekend gemaakt op 9 april 2024 voor het bouwen, hebben en onderhouden van een woning in het waterstaatswerk, beschermingszone A en profiel van vrije ruimte van een boezemkering, in, op of onder een regionale waterkering bij ons waterschap bekend als de boezemkering DWK00581 (Kerkvaartse Havendijk, dijkvak S3b) ter hoogte van Scharlo 26b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6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6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6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rlo 26b te Waspik.</meta:user-defined>
    <meta:user-defined meta:name="DCTERMS.W3CDTF/DCTERMS.available">2024-04-11</meta:user-defined>
    <meta:user-defined meta:name="DCTERMS.W3CDTF/OVERHEIDop.jaargang">2024</meta:user-defined>
    <meta:user-defined meta:name="OVERHEIDop.externeBijlage">Besluit 751743|exb-2024-14774</meta:user-defined>
    <meta:user-defined meta:name="OVERHEIDop.externeBijlage">0652647698-A|exb-2024-14775</meta:user-defined>
    <meta:user-defined meta:name="OVERHEIDop.externeBijlage">0652647698-B|exb-2024-14776</meta:user-defined>
    <meta:user-defined meta:name="OVERHEIDop.externeBijlage">Tekening 221208 Bladnr DO-1 dd 15-12-2023|exb-2024-14777</meta:user-defined>
    <meta:user-defined meta:name="OVERHEIDop.externeBijlage">Tekening 221208 Bladnr DO-2 dd 09-11-2023|exb-2024-14778</meta:user-defined>
    <meta:user-defined meta:name="OVERHEIDop.externeBijlage">Tekening 221208 Bladnr DO-3 dd 15-12-2023|exb-2024-14779</meta:user-defined>
    <meta:user-defined meta:name="OVERHEIDop.publicationIssue">6762</meta:user-defined>
    <meta:user-defined meta:name="OVERHEIDop.WsbID/DC.identifier">wsb-2024-6762</meta:user-defined>
    <meta:user-defined meta:name="OVERHEIDop.versieInformatie"/>
  </office:meta>
</office:document-meta>
</file>