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tsholsedwarsweg 8 3646AK Waverveen, Botsholsedwarsweg 12 3646AK Waverveen, Burgemeester Padmosweg 169 3648BD Wilnis, Middenweg 4 3641RB Mijdrecht, Polderweg 1 1391HR Abcoude, Proostdijerdwarsweg 20 3646AM Waverveen, Rijksstraatweg 21 1396JC Baambrugge, Tienboerenweg 22 3641RA Mijdrecht, Voetangelweg 6 1391HJ Abcoude, Wilnisse Zijweg 7 3641RX Mijdrecht - AGV - WN2024-0013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tsholsedwarsweg 8 3646AK Waverveen, Botsholsedwarsweg 12 3646AK Waverveen, Burgemeester Padmosweg 169 3648BD Wilnis, Middenweg 4 3641RB Mijdrecht, Polderweg 1 1391HR Abcoude, Proostdijerdwarsweg 20 3646AM Waverveen, Rijksstraatweg 21 1396JC Baambrugge, Tienboerenweg 22 3641RA Mijdrecht, Voetangelweg 6 1391HJ Abcoude, Wilnisse Zijweg 7 3641RX Mijdrecht.</text:p>
            <text:p text:style-name="common-al">Het betreft de volgende activiteit(en):</text:p>
            <text:p text:style-name="common-al">Tijdelijk verhogen van het waterpeil t.b.v. het weidevogelbeheer</text:p>
            <text:p text:style-name="common-al">Deze vergunning is verzonden op 09-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3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6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320</meta:user-defined>
    <meta:user-defined meta:name="DCTERMS.abstract">Omgevingsvergunning Water, Gebiedscoöperatie Rijn Vecht en Venen U.A., Vinkenkade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tsholsedwarsweg 8 3646AK Waverveen, Botsholsedwarsweg 12 3646AK Waverveen, Burgemeester Padmosweg 169 3648BD Wilnis, Middenweg 4 3641RB Mijdrecht, Polderweg 1 1391HR Abcoude, Proostdijerdwarsweg 20 3646AM Waverveen, Rijksstraatweg 21 1396JC Baambrugge, Tienboerenweg 22 3641RA Mijdrecht, Voetangelweg 6 1391HJ Abcoude, Wilnisse Zijweg 7 3641RX Mijdrecht - AGV - WN2024-001320</meta:user-defined>
    <meta:user-defined meta:name="DCTERMS.W3CDTF/DCTERMS.available">2024-04-11</meta:user-defined>
    <meta:user-defined meta:name="DCTERMS.W3CDTF/OVERHEIDop.jaargang">2024</meta:user-defined>
    <meta:user-defined meta:name="OVERHEIDop.publicationIssue">6760</meta:user-defined>
    <meta:user-defined meta:name="OVERHEIDop.WsbID/DC.identifier">wsb-2024-6760</meta:user-defined>
    <meta:user-defined meta:name="OVERHEIDop.versieInformatie"/>
  </office:meta>
</office:document-meta>
</file>