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unt Sniep in Diemen - AGV - WN2024-001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unt Sniep in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8-04-2024 en geregistreerd onder zaaknummer WN2024-00196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5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60</meta:user-defined>
    <meta:user-defined meta:name="DCTERMS.abstract">Omgevingsvergunning Water, Netwerk Exploitatiemaatschappij B.V., Punt Sniep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unt Sniep in Diemen - AGV - WN2024-001960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57</meta:user-defined>
    <meta:user-defined meta:name="OVERHEIDop.WsbID/DC.identifier">wsb-2024-6757</meta:user-defined>
    <meta:user-defined meta:name="OVERHEIDop.versieInformatie"/>
  </office:meta>
</office:document-meta>
</file>