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kruising N345/ N348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8 april 2024 een aanvraag ontvangen om een omgevingsvergunning voor de aanleg van een spiraalrotonde op de kruising N345/ N348 en de aanleg van een ecopassage thv Oekensebeek te Brummen. Het waterschap heeft de aanvraag geregistreerd onder zaaknummer Z2024-04-00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I. Elderman (vergunningverlener) via telefoonnummer: 06 57 44 23 34 </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12-04-2024</text:p>
            <text:p text:style-name="common-al">Het nummer van de aanvraag is Z2024-04-00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091</meta:user-defined>
    <meta:user-defined meta:name="DCTERMS.abstract">Bekendmaking aanvraag om vergunning voor werkzaamheden kruising N345/ N348 te Brummen</meta:user-defined>
    <dc:language>nl</dc:language>
    <meta:user-defined meta:name="OVERHEIDop.locatietype/OVERHEIDop.gebiedsmarkering">Weg</meta:user-defined>
    <meta:user-defined meta:name="DC.title">Bekendmaking aanvraag om vergunning voor werkzaamheden kruising N345/ N348 te Brummen</meta:user-defined>
    <meta:user-defined meta:name="DCTERMS.W3CDTF/DCTERMS.available">2024-04-12</meta:user-defined>
    <meta:user-defined meta:name="DCTERMS.W3CDTF/OVERHEIDop.jaargang">2024</meta:user-defined>
    <meta:user-defined meta:name="OVERHEIDop.publicationIssue">6755</meta:user-defined>
    <meta:user-defined meta:name="OVERHEIDop.WsbID/DC.identifier">wsb-2024-6755</meta:user-defined>
    <meta:user-defined meta:name="OVERHEIDop.versieInformatie"/>
  </office:meta>
</office:document-meta>
</file>