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april 2024 voor aanleg dam, Derde Wetering, Boslandweg te Vriezenveen, waterloop WL01523. De aanvraag heeft als dossiernummer Z-244968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5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8 april 2024 voor aanleg dam, Derde Wetering, Boslandweg te Vriezenveen, waterloop WL01523. De aanvraag heeft als dossiernummer Z-2449682</meta:user-defined>
    <meta:user-defined meta:name="DCTERMS.W3CDTF/DCTERMS.available">2024-04-11</meta:user-defined>
    <meta:user-defined meta:name="DCTERMS.W3CDTF/OVERHEIDop.jaargang">2024</meta:user-defined>
    <meta:user-defined meta:name="OVERHEIDop.publicationIssue">6751</meta:user-defined>
    <meta:user-defined meta:name="OVERHEIDop.WsbID/DC.identifier">wsb-2024-6751</meta:user-defined>
    <meta:user-defined meta:name="OVERHEIDop.versieInformatie"/>
  </office:meta>
</office:document-meta>
</file>