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8663 aanleggen dam met duiker nabij Oranjeweg 28 te Hollum, nieuwe terrein De Stelp</text:p>
      <text:section text:name="zakelijke-mededeling_id1-3-2" text:style-name="zakelijke-mededeling">
        <text:section text:name="zakelijke-mededeling-tekst_id1-3-2-1" text:style-name="zakelijke-mededeling-tekst">
          <text:section text:name="tekst_id1-3-2-1-1" text:style-name="tekst">
            <text:p text:style-name="common-al"> Op 8 april 2024 heeft het dagelijks bestuur van Wetterskip Fryslân een aanvraag ontvangen van Gemeente Ameland te Ballum, voor het aanleggen van een dam met duiker nabij Oranjeweg 28 te Hollum, nieuwe terrein De Stel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4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4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4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58663 aanleggen dam met duiker nabij Oranjeweg 28 te Hollum, nieuwe terrein De Stelp</meta:user-defined>
    <meta:user-defined meta:name="DCTERMS.W3CDTF/DCTERMS.available">2024-04-11</meta:user-defined>
    <meta:user-defined meta:name="DCTERMS.W3CDTF/OVERHEIDop.jaargang">2024</meta:user-defined>
    <meta:user-defined meta:name="OVERHEIDop.publicationIssue">6748</meta:user-defined>
    <meta:user-defined meta:name="OVERHEIDop.WsbID/DC.identifier">wsb-2024-6748</meta:user-defined>
    <meta:user-defined meta:name="OVERHEIDop.versieInformatie"/>
  </office:meta>
</office:document-meta>
</file>