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uitstroomvoorziening J. de Waalstraat e.o. Lams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wateractiviteit ontvangen. De vergunning is aangevraagd voor het aanbrengen van twee uitstroomvoorzieningen aan de J. de Waalstraat en omgeving in Lamswaarde. De aanvraag is geregistreerd onder zaaknummer VTH55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3 april 2024. Het waterschap neemt daarover waarschijnlijk voor 29 mei 2024 een besluit. Het besluit wordt gepubliceerd door het waterschap met een nieuw bericht.</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 of wilt u meer informatie?</text:p>
            <text:p text:style-name="common-al">Bent u benieuwd waar de werkzaamheden worden uitgevoerd? 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common-al">Wilt u meer informatie? Neem contact op met één van onze vergunningverleners via telefoonnummer 088-2461000. Of kijk op onze website <text:a xlink:href="http://www.scheldestromen.nl/" xlink:type="simple">www.scheldestromen.nl</text:a>.</text:p>
            <text:p text:style-name="tussenkopcur">Publicaties overheid en omgeving</text:p>
            <text:p text:style-name="last-al">Wilt u automatisch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anbrengen uitstroomvoorziening J. de Waalstraat e.o. Lamswaarde</meta:user-defined>
    <meta:user-defined meta:name="DCTERMS.W3CDTF/DCTERMS.available">2024-04-12</meta:user-defined>
    <meta:user-defined meta:name="DCTERMS.W3CDTF/OVERHEIDop.jaargang">2024</meta:user-defined>
    <meta:user-defined meta:name="OVERHEIDop.publicationIssue">6745</meta:user-defined>
    <meta:user-defined meta:name="OVERHEIDop.WsbID/DC.identifier">wsb-2024-6745</meta:user-defined>
    <meta:user-defined meta:name="OVERHEIDop.versieInformatie"/>
  </office:meta>
</office:document-meta>
</file>