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aanbrengen van een beschoeiing in primair water 001071 en secundair water 429379 en waterkering ter plaatse van de Ammersekade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aanbrengen van een beschoeiing in primair water 001071 en secundair water 429379 en waterkering ter plaatse van de Ammersekade te Groot-Ammers zijn niet vergunningsplichtig. 
</text:p>
            <text:p text:style-name="common-al">Zaaknummer: 202402305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74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74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74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3058</meta:user-defined>
    <meta:user-defined meta:name="DCTERMS.abstract">het aanbrengen van een beschoeiing in primair water 001071 en secundair water 429379 en waterkering ter plaatse van de Ammerse Kade te Groot-Am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aanbrengen van een beschoeiing in primair water 001071 en secundair water 429379 en waterkering ter plaatse van de Ammersekade te Groot-Ammers</meta:user-defined>
    <meta:user-defined meta:name="DCTERMS.W3CDTF/DCTERMS.available">2024-04-11</meta:user-defined>
    <meta:user-defined meta:name="DCTERMS.W3CDTF/OVERHEIDop.jaargang">2024</meta:user-defined>
    <meta:user-defined meta:name="OVERHEIDop.publicationIssue">6743</meta:user-defined>
    <meta:user-defined meta:name="OVERHEIDop.WsbID/DC.identifier">wsb-2024-6743</meta:user-defined>
    <meta:user-defined meta:name="OVERHEIDop.versieInformatie"/>
  </office:meta>
</office:document-meta>
</file>