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1">
      <text:list-level-style-bullet style:num-suffix="" text:bullet-char="​" text:level="1">
        <style:list-level-properties text:min-label-width="10mm"/>
      </text:list-level-style-bullet>
    </text:list-style>
    <text:list-style style:name="id1-3-2-2-2-5-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Hoogheemraadschap De Stichtse Rijnlanden 2024</text:p>
      <text:section text:name="regeling_id1-3-2" text:style-name="regeling">
        <text:section text:name="aanhef_id1-3-2-1" text:style-name="aanhef">
          <text:section text:name="preambule_id1-3-2-1-1" text:style-name="preambule">
            <text:p text:style-name="al">Het dagelijks bestuur van Hoogheemraadschap De Stichtse Rijnlanden; gelet op artikel 1, eerste lid, van de Archiefverordening Hoogheemraadschap De Stichtse Rijnlanden 2024 [dit moet zijn: 2023].</text:p>
            <text:p text:style-name="al"/>
            <text:p text:style-name="al">
            <text:span text:style-name="nadrukvet">Besluit</text:span>
          </text:p>
            <text:p text:style-name="al"/>
            <text:p text:style-name="al">Vast te stellen de Beheerregeling informatiebeheer Hoogheemraadschap De Stichtse Rijn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beheerregeling wordt aangesloten bij de in de Archiefwet 1995, het Archiefbesluit en de Archiefregeling gehanteerde begripsbepalingen. </text:p>
              <text:p text:style-name="al"/>
              <text:p text:style-name="al">In aanvulling hierop wordt in deze specifieke regeling verstaan onder:</text:p>
              <text:p text:style-name="al"/>
              <text:list text:style-name="id1-3-2-2-1-2-6">
                <text:list-item text:style-override="id1-3-2-2-1-2-6-1">
                  <text:number>•</text:number>
                  <text:p text:style-name="al">
                  <text:span text:style-name="nadrukvet">archiefbewaarplaats: </text:span>het<text:span text:style-name="nadrukvet"> Regionaal Historisch Centrum Rijnstreek en Lopikerwaard</text:span></text:p>
                </text:list-item>
                <text:list-item text:style-override="id1-3-2-2-1-2-6-2">
                  <text:number>•</text:number>
                  <text:p text:style-name="al">
                  <text:span text:style-name="nadrukvet">beheer</text:span>: de ambtelijke verantwoordelijkheid voor de uitvoering van werkzaamheden om archiefbescheiden in goede, geordende en toegankelijke staat te brengen en te bewaren;</text:p>
                </text:list-item>
                <text:list-item text:style-override="id1-3-2-2-1-2-6-3">
                  <text:number>•</text:number>
                  <text:p text:style-name="al">
                  <text:span text:style-name="nadrukvet">beheerder</text:span>: de Secretaris-Directeur van Hoogheemraadschap De Stichtse Rijnlanden;</text:p>
                </text:list-item>
                <text:list-item text:style-override="id1-3-2-2-1-2-6-4">
                  <text:number>•</text:number>
                  <text:p text:style-name="al">
                  <text:span text:style-name="nadrukvet">waterschapsarchivaris</text:span>: de in artikel 37, derde lid van de Archiefwet 1995 bedoelde waterschapsarchivaris is de streekarchivaris, hoofd van het Regionaal Historisch Centrum Rijnstreek en Lopikerwaard;</text:p>
                </text:list-item>
                <text:list-item text:style-override="id1-3-2-2-1-2-6-5">
                  <text:number>•</text:number>
                  <text:p text:style-name="al">
                  <text:span text:style-name="nadrukvet">informatiehuishouding</text:span>: het geheel aan maatregelen om de archiefbescheiden in goede, geordende en toegankelijke staat te brengen en te bewaren gedurende de wettelijk bepaalde termijn;</text:p>
                </text:list-item>
                <text:list-item text:style-override="id1-3-2-2-1-2-6-6">
                  <text:number>•</text:number>
                  <text:p text:style-name="al">
                  <text:span text:style-name="nadrukvet">kwaliteitssysteem</text:span>: kwaliteitssysteem als bedoeld in artikel 16 van de Archiefregeling;</text:p>
                </text:list-item>
                <text:list-item text:style-override="id1-3-2-2-1-2-6-7">
                  <text:number>•</text:number>
                  <text:p text:style-name="al">
                  <text:span text:style-name="nadrukvet">overbrenging</text:span>: overbrenging van archiefbescheiden naar de archiefbewaarplaats als bedoeld in de artikelen 12 en 13 van de Archiefwet 1995;</text:p>
                </text:list-item>
                <text:list-item text:style-override="id1-3-2-2-1-2-6-8">
                  <text:number>•</text:number>
                  <text:p text:style-name="al">
                  <text:span text:style-name="nadrukvet">selectielijst</text:span>: lijst waarin tenminste wordt aangegeven welke archiefbescheiden voor vernietiging in aanmerking komen als bedoeld in artikel 5 van de Archiefwet 1995;</text:p>
                </text:list-item>
                <text:list-item text:style-override="id1-3-2-2-1-2-6-9">
                  <text:number>•</text:number>
                  <text:p text:style-name="al">
                  <text:span text:style-name="nadrukvet">strategisch informatieoverleg</text:span>: overleg dat de besluitvorming inzake de informatiehuishouding vanuit de verantwoordelijkheid voor de informatieketen in samenhang voorbereidt;</text:p>
                </text:list-item>
                <text:list-item text:style-override="id1-3-2-2-1-2-6-10">
                  <text:number>•</text:number>
                  <text:p text:style-name="al">
                  <text:span text:style-name="nadrukvet">vervanging</text:span>: het vervangen van archiefbescheiden door reproducties als bedoeld in artikel 7 van de Archiefwet 1995, en</text:p>
                </text:list-item>
                <text:list-item text:style-override="id1-3-2-2-1-2-6-11">
                  <text:number>•</text:number>
                  <text:p text:style-name="al">
                  <text:span text:style-name="nadrukvet">vervreemding</text:span>: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voor zover deze niet zijn overgebracht naar de archiefbewaarplaats, in overeenstemming met de eisen van een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waterschaps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waterschapsarchivaris</text:p>
              <text:list text:style-name="id1-3-2-2-2-3-2">
                <text:list-item text:style-override="id1-3-2-2-2-3-2">
                  <text:number>1.</text:number>
                  <text:p text:style-name="al">Het strategisch informatieoverleg geeft het dagelijks bestuur of de beheerder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voor waterschappen als bedoeld in artikel 5, eerste lid, onder e, van het Archiefbesluit en overige waarderingsvraagstukk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waterschapsarchivaris geeft het dagelijks bestuur of de beheerder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 </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Toezicht van de archivaris op het beheer van de archiefbescheiden van het waterschap, welke niet zijn overgebracht naar een archiefbewaarplaats</text:p>
              <text:list text:style-name="id1-3-2-2-2-4-2">
                <text:list-item text:style-override="id1-3-2-2-2-4-2">
                  <text:number>1.</text:number>
                  <text:p text:style-name="al">De waterschapsarchivaris kan de uitoefening van het toezicht op het beheer van de archiefbescheiden die niet zijn overgebracht naar de archiefbewaarplaats opdragen aan voldoende deskundig personeel.</text:p>
                </text:list-item>
                <text:list-item text:style-override="id1-3-2-2-2-4-3">
                  <text:number>2.</text:number>
                  <text:p text:style-name="al">De beheerder verstrekt aan de waterschapsarchivaris of aan degene(n) aan wie de uitoefening van het toezicht is opgedragen, alle schriftelijke en mondelinge informatie die nodig is voor een goede taakvervulling.</text:p>
                </text:list-item>
                <text:list-item text:style-override="id1-3-2-2-2-4-4">
                  <text:number>3.</text:number>
                  <text:p text:style-name="al">De waterschaps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2-4-5">
                  <text:number>4.</text:number>
                  <text:p text:style-name="al">De waterschapsarchivaris doet van zijn bevindingen bij de uitoefening van het toezicht mededeling aan het dagelijks bestuur. Hij geeft daarbij aan welke voorzieningen naar zijn mening in het belang van een goed beheer moeten worden getroffen.</text:p>
                </text:list-item>
                <text:list-item text:style-override="id1-3-2-2-2-4-6">
                  <text:number>5.</text:number>
                  <text:p text:style-name="al">De beheerder doet aan de waterschapsarchivaris tenminste tijdig mededeling van het voornemen om aan het dagelijks bestuur een voorstel te doen tot:</text:p>
                  <text:list text:style-name="id1-3-2-2-2-4-6-3">
                    <text:list-item text:style-override="id1-3-2-2-2-4-6-3-1">
                      <text:number>a.</text:number>
                      <text:p text:style-name="al">verandering van de plaats van bewaring van niet naar de archiefbewaarplaats overgebrachte archiefbescheiden;</text:p>
                    </text:list-item>
                    <text:list-item text:style-override="id1-3-2-2-2-4-6-3-2">
                      <text:number>b.</text:number>
                      <text:p text:style-name="al">ontwerp, vervanging, aanschaf of invoering van een informatiesysteem;</text:p>
                    </text:list-item>
                    <text:list-item text:style-override="id1-3-2-2-2-4-6-3-3">
                      <text:number>c.</text:number>
                      <text:p text:style-name="al">voorbereiding, invoering en wijziging van ordeningssystemen.</text:p>
                    </text:list-item>
                  </text:list>
                </text:list-item>
              </text:list>
              <text:p text:style-name="al">De waterschapsarchivaris brengt, als onderdeel van het jaarverslag, eenmaal per jaar verslag uit aan het dagelijks bestuur betreffende de uitoefening van het toezicht op het beheer van de archiefbescheiden, die nog niet naar een archiefbewaarplaats zijn overgebracht.</text:p>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p text:style-name="al"/>
              <text:list text:style-name="id1-3-2-2-2-5-4">
                <text:list-item text:style-override="id1-3-2-2-2-5-4-1">
                  <text:number/>
                  <text:list text:style-name="id1-3-2-2-2-5-4-1-2">
                    <text:list-item text:style-override="id1-3-2-2-2-5-4-1-2-1">
                      <text:number>d.</text:number>
                      <text:p text:style-name="al">archiefbescheiden betreffende zaken die op het moment van overdracht nog niet zijn afgedaan, worden overgedragen aan de archiefvormende beheerder, die deze zaken zal afdoen;</text:p>
                    </text:list-item>
                    <text:list-item text:style-override="id1-3-2-2-2-5-4-1-2-2">
                      <text:number>e.</text:number>
                      <text:p text:style-name="al">van een overdracht aan een ander overheidsorgaan wordt een verklaring van vervreemding opgemaakt;</text:p>
                    </text:list-item>
                    <text:list-item text:style-override="id1-3-2-2-2-5-4-1-2-3">
                      <text:number>f.</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4-1-2-4">
                      <text:number>g.</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4-1-2-5">
                      <text:number>h.</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201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regeling treedt in werking een dag na de publicatie.</text:p>
                </text:list-item>
                <text:list-item text:style-override="id1-3-2-2-3-3-3">
                  <text:number>2.</text:number>
                  <text:p text:style-name="al">Deze regeling wordt aangehaald als: Beheerregeling informatiebeheer Hoogheemraadschap De Stichtse Rijnland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Hoogheemraadschap De Stichtse Rijnlanden van 27 februari 2024</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5, eerste lid, van de Archiefwet 1995 (hierna: Archiefwet) is de zorg voor de archiefbescheiden van de waterschapsorganen bij het dagelijks bestuur (zorgdrager) gelegd. Het dagelijks bestuur moet deze zorgplicht uitvoeren overeenkomstig de Archiefverordening Hoogheemraadschap De Stichtse Rijnlanden 2023 van het algemeen bestuur en met inachtneming van de specifieke kaders die de Archiefwet, het Archiefbesluit 1995 (hierna: Archiefbesluit) en de Archiefregeling daarvoor stellen én in lijn met de toepasselijke algemene regels van onder meer de Algemene wet bestuursrecht (hierna: Awb) en de Waterschapswet. </text:p>
          <text:p text:style-name="al">Het dagelijks bestuur kan op grond van artikel 1, eerste lid, van de Archiefverordening Hoogheemraadschap De Stichtse Rijnlanden 2023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secretaris of een hoofd van een beheerseenheid (verantwoordelijk voor de gehele waterschapsorganisatie, respectievelijk een onderdeel daarvan).</text:p>
          <text:p text:style-name="al"/>
          <text:p text:style-name="al">
          <text:span text:style-name="nadrukvet">Artikel 2. Reikwijdte</text:span>
        </text:p>
          <text:p text:style-name="al"/>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text:p>
          <text:p text:style-name="al">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waterschapsarchivaris.</text:p>
          <text:p text:style-name="al"/>
          <text:p text:style-name="al">
          <text:span text:style-name="nadrukvet">Artikel 4. Taken en bevoegdheden Strategisch informatieoverleg en waterschapsarchivaris</text:span>
        </text:p>
          <text:p text:style-name="al"/>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het dagelijks bestuur,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Het ontwerpen van een selectielijst voor archiefbescheiden van waterschapsorganen wordt verzorgd door de Unie van Waterschappen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
          <text:p text:style-name="al">De advisering over archiefwettelijke taken die niet als taken bij het SIO zijn belegd, wordt verzorgd door de waterschapsarchivaris.</text:p>
          <text:p text:style-name="al"/>
          <text:p text:style-name="al">
          <text:span text:style-name="nadrukvet">Artikel 5. Toezicht van de waterschapsarchivaris op het beheer van de archiefbescheiden van de waterschappen, welke niet zijn overgebracht naar een archiefbewaarplaats</text:span>
        </text:p>
          <text:p text:style-name="al"/>
          <text:p text:style-name="al">Dit artikel is een uitwerking van artikel 2, tweede lid, van de model archiefverordening voor het bij het RHC aangesloten waterschap. Het beschrijft de taken en bevoegdheden van de waterschapsarchivaris.</text:p>
          <text:p text:style-name="al"/>
          <text:p text:style-name="al">
          <text:span text:style-name="nadrukvet">Artikel 6. Overdracht en terbeschikkingstelling van archiefbescheiden</text:span>
        </text:p>
          <text:p text:style-name="al"/>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3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Archiefverordening Hoogheemraadschap De Stichtse Rijnlanden 2023]|[https://lokaleregelgeving.overheid.nl/CVDR715123/1#artikel_1.</meta:user-defined>
    <meta:user-defined meta:name="OVERHEIDop.referentienummer">1978957</meta:user-defined>
    <meta:user-defined meta:name="DCTERMS.alternative">Beheerregeling informatiebeheer Hoogheemraadschap De Stichtse Rijnlanden 2023</meta:user-defined>
    <dc:language>nl</dc:language>
    <meta:user-defined meta:name="OVERHEIDop.locatietype/OVERHEIDop.gebiedsmarkering">Waterschap</meta:user-defined>
    <meta:user-defined meta:name="DC.title">Beheerregeling informatiebeheer Hoogheemraadschap De Stichtse Rijnlanden 2024</meta:user-defined>
    <meta:user-defined meta:name="DCTERMS.W3CDTF/DCTERMS.available">2024-04-11</meta:user-defined>
    <meta:user-defined meta:name="DCTERMS.W3CDTF/OVERHEIDop.jaargang">2024</meta:user-defined>
    <meta:user-defined meta:name="OVERHEIDop.publicationIssue">6738</meta:user-defined>
    <meta:user-defined meta:name="OVERHEIDop.betreftRegeling">CVDR718384_1</meta:user-defined>
    <meta:user-defined meta:name="OVERHEIDop.WsbID/DC.identifier">wsb-2024-6738</meta:user-defined>
    <meta:user-defined meta:name="xs:date/OVERHEIDop.startdatum">2024-04-12</meta:user-defined>
    <meta:user-defined meta:name="OVERHEIDop.versieInformatie"/>
  </office:meta>
</office:document-meta>
</file>