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918 het bouwen van een stal en een bedrijfsgebouw ter hoogte van Meerpolder 34 te Zoet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bouwen van een stal met B&amp;B in de kern- en beschermingszone van een regionale waterkering; </text:p>
            <text:p text:style-name="common-al">b. Het bouwen van een bedrijfsgebouw in de beschermingszone van regionale waterkering; ter hoogte van Meerpolder 34 te Zoet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Bent u het niet eens met de vergunning? U kunt Rijnland tot en met 2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3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4918 het bouwen van een stal en een bedrijfsgebouw ter hoogte van Meerpolder 34 te Zoetermeer.</meta:user-defined>
    <meta:user-defined meta:name="OVERHEIDop.datumEindeReactietermijn">2024-05-20</meta:user-defined>
    <meta:user-defined meta:name="OVERHEIDop.TilID/OVERHEIDop.terinzageleggingOP">til-2024-10424</meta:user-defined>
    <meta:user-defined meta:name="DCTERMS.W3CDTF/DCTERMS.available">2024-04-11</meta:user-defined>
    <meta:user-defined meta:name="DCTERMS.W3CDTF/OVERHEIDop.jaargang">2024</meta:user-defined>
    <meta:user-defined meta:name="OVERHEIDop.publicationIssue">6733</meta:user-defined>
    <meta:user-defined meta:name="OVERHEIDop.WsbID/DC.identifier">wsb-2024-6733</meta:user-defined>
    <meta:user-defined meta:name="OVERHEIDop.versieInformatie"/>
  </office:meta>
</office:document-meta>
</file>