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989 het dempen van overig water en het vernieuwen van een duiker nabij De Schans 29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102 m² overig water en het tijdelijk afdammen overige watergang; </text:p>
            <text:p text:style-name="common-al">b. het vernieuwen van een duiker lengte van 16,5 meter een breedte van 1.250 mm in een overige watergang. nabij De Schans 29 te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989 het dempen van overig water en het vernieuwen van een duiker nabij De Schans 29 te Alphen aan den Rijn</meta:user-defined>
    <meta:user-defined meta:name="OVERHEIDop.datumEindeReactietermijn">2024-05-20</meta:user-defined>
    <meta:user-defined meta:name="OVERHEIDop.TilID/OVERHEIDop.terinzageleggingOP">til-2024-10422</meta:user-defined>
    <meta:user-defined meta:name="DCTERMS.W3CDTF/DCTERMS.available">2024-04-11</meta:user-defined>
    <meta:user-defined meta:name="DCTERMS.W3CDTF/OVERHEIDop.jaargang">2024</meta:user-defined>
    <meta:user-defined meta:name="OVERHEIDop.publicationIssue">6731</meta:user-defined>
    <meta:user-defined meta:name="OVERHEIDop.WsbID/DC.identifier">wsb-2024-6731</meta:user-defined>
    <meta:user-defined meta:name="OVERHEIDop.versieInformatie"/>
  </office:meta>
</office:document-meta>
</file>