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Waterhoefstraat 1 te Moergestel), 053916251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kabels middels een gestuurde boring in het profiel van vrije ruimte en overige waterkeringen van de Reusel (RS1) nabij de Waterhoefstraat 1 te Moergest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62510</meta:user-defined>
    <meta:user-defined meta:name="DCTERMS.abstract">Aanleg van kabels middels gestuurde boring in profiel van vrije ruimte en overige waterkering van de Reusel (RS1) aan de Waterhoefstraat, Moergestel </meta:user-defined>
    <dc:language>nl</dc:language>
    <meta:user-defined meta:name="OVERHEIDop.locatietype/OVERHEIDop.gebiedsmarkering">Punt</meta:user-defined>
    <meta:user-defined meta:name="DC.title">Bekendmaking Vergunning Waterwet, (nabij locatie Waterhoefstraat 1 te Moergestel), 0539162510</meta:user-defined>
    <meta:user-defined meta:name="DCTERMS.W3CDTF/DCTERMS.available">2024-01-18</meta:user-defined>
    <meta:user-defined meta:name="OVERHEIDop.externeBijlage">Verleende vergunning|exb-2024-2482</meta:user-defined>
    <meta:user-defined meta:name="DCTERMS.W3CDTF/OVERHEIDop.jaargang">2024</meta:user-defined>
    <meta:user-defined meta:name="OVERHEIDop.publicationIssue">673</meta:user-defined>
    <meta:user-defined meta:name="OVERHEIDop.WsbID/DC.identifier">wsb-2024-673</meta:user-defined>
    <meta:user-defined meta:name="OVERHEIDop.versieInformatie"/>
  </office:meta>
</office:document-meta>
</file>