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59 het aanleggen en hebben van een dam met duikers bij Voorweg 104 te Hazerswoud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leggen en hebben van een dam (met duikers) in belangrijk water en hiermee dempen van 18 m² belangrijk water, van de Rietveldse polder (WW 23B); </text:p>
            <text:p text:style-name="common-al">b. Het aanleggen en hebben van twee duikers ø 800 mm, 6 meter lang, in een dam, in belangrijk water van de Rietveldse polder (WW-23B). Dit alles voor het maken van een oprit bij Voorweg 104 te Hazerswoude-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559 het aanleggen en hebben van een dam met duikers bij Voorweg 104 te Hazerswoude-Dorp.</meta:user-defined>
    <meta:user-defined meta:name="OVERHEIDop.datumEindeReactietermijn">2024-05-20</meta:user-defined>
    <meta:user-defined meta:name="OVERHEIDop.TilID/OVERHEIDop.terinzageleggingOP">til-2024-10416</meta:user-defined>
    <meta:user-defined meta:name="DCTERMS.W3CDTF/DCTERMS.available">2024-04-11</meta:user-defined>
    <meta:user-defined meta:name="DCTERMS.W3CDTF/OVERHEIDop.jaargang">2024</meta:user-defined>
    <meta:user-defined meta:name="OVERHEIDop.publicationIssue">6728</meta:user-defined>
    <meta:user-defined meta:name="OVERHEIDop.WsbID/DC.identifier">wsb-2024-6728</meta:user-defined>
    <meta:user-defined meta:name="OVERHEIDop.versieInformatie"/>
  </office:meta>
</office:document-meta>
</file>