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233 het bouwen van een tuinhuis en het uitvoeren van grondverzet bij Voorweg 226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tuinhuis met een oppervlak van circa 101 m2 in de beschermingszone van een regionale waterkering bij Voorweg 226 in Zoetermeer; </text:p>
            <text:p text:style-name="common-al">b. het uitvoeren van grondverzet, voor het bouwen van een tuinhuis in de beschermingszone van een regionale waterkering, bij Voorweg 226 in Zoetermeer.</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233 het bouwen van een tuinhuis en het uitvoeren van grondverzet bij Voorweg 226 in Zoetermeer.</meta:user-defined>
    <meta:user-defined meta:name="OVERHEIDop.datumEindeReactietermijn">2024-05-20</meta:user-defined>
    <meta:user-defined meta:name="OVERHEIDop.TilID/OVERHEIDop.terinzageleggingOP">til-2024-10415</meta:user-defined>
    <meta:user-defined meta:name="DCTERMS.W3CDTF/DCTERMS.available">2024-04-11</meta:user-defined>
    <meta:user-defined meta:name="DCTERMS.W3CDTF/OVERHEIDop.jaargang">2024</meta:user-defined>
    <meta:user-defined meta:name="OVERHEIDop.publicationIssue">6727</meta:user-defined>
    <meta:user-defined meta:name="OVERHEIDop.WsbID/DC.identifier">wsb-2024-6727</meta:user-defined>
    <meta:user-defined meta:name="OVERHEIDop.versieInformatie"/>
  </office:meta>
</office:document-meta>
</file>