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van waterschap Brabantse Delta voor waterhuishoudkundige werkzaamheden ter hoogte van Terover 17 te Alphen.</text:p>
      <text:section text:name="zakelijke-mededeling_id1-3-2" text:style-name="zakelijke-mededeling">
        <text:section text:name="zakelijke-mededeling-tekst_id1-3-2-1" text:style-name="zakelijke-mededeling-tekst">
          <text:section text:name="tekst_id1-3-2-1-1" text:style-name="tekst">
            <text:p text:style-name="common-al">Besluitnummer 753076 ingevolge de Waterschapsverordening waterschap Brabantse Delta 2024 bekend gemaakt op 9 april 2024 voor het wijzigen van vergunning met besluitnummer 17UTP03806, wordt als volgt gewijzigd:</text:p>
            <text:p text:style-name="common-al">De put met putnummer 44726 wordt met een afwaartse beweging ten opzichte van Volledig Beschermd gebied verplaats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april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april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726</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26</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26</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gunning van waterschap Brabantse Delta voor waterhuishoudkundige werkzaamheden ter hoogte van Terover 17 te Alphen.</meta:user-defined>
    <meta:user-defined meta:name="DCTERMS.W3CDTF/DCTERMS.available">2024-04-11</meta:user-defined>
    <meta:user-defined meta:name="DCTERMS.W3CDTF/OVERHEIDop.jaargang">2024</meta:user-defined>
    <meta:user-defined meta:name="OVERHEIDop.externeBijlage">Besluit 753076|exb-2024-14700</meta:user-defined>
    <meta:user-defined meta:name="OVERHEIDop.externeBijlage">Beregeningsput 18450 - 44726|exb-2024-14701</meta:user-defined>
    <meta:user-defined meta:name="OVERHEIDop.publicationIssue">6726</meta:user-defined>
    <meta:user-defined meta:name="OVERHEIDop.WsbID/DC.identifier">wsb-2024-6726</meta:user-defined>
    <meta:user-defined meta:name="OVERHEIDop.versieInformatie"/>
  </office:meta>
</office:document-meta>
</file>