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15 januari 2024 een aanvraag om vergunning ontvangen voor het aanleggen van een dam met duiker ter plaatse van Twikkelerblokweg/Seringenstraat te Borne (x 247055 en y 479184). De aanvraag heeft als dossiernummer Z-2447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15 januari 2024 een aanvraag om vergunning ontvangen voor het aanleggen van een dam met duiker ter plaatse van Twikkelerblokweg/Seringenstraat te Borne (x 247055 en y 479184). De aanvraag heeft als dossiernummer Z-244741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672</meta:user-defined>
    <meta:user-defined meta:name="OVERHEIDop.WsbID/DC.identifier">wsb-2024-672</meta:user-defined>
    <meta:user-defined meta:name="OVERHEIDop.versieInformatie"/>
  </office:meta>
</office:document-meta>
</file>