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81</text:p>
            <text:p text:style-name="common-al">Dijkgraaf en hoogheemraden van Delfland hebben het besluit genomen om een omgevingsvergunning wateractiviteit te verlenen voor het verwijderen, aanleggen en hebben van een watertransportleiding in de regionale waterkering op de locatie ter hoogte van Weverskade 1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1</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4-11</meta:user-defined>
    <meta:user-defined meta:name="DCTERMS.W3CDTF/OVERHEIDop.jaargang">2024</meta:user-defined>
    <meta:user-defined meta:name="OVERHEIDop.externeBijlage">Z-24-110681 omgevingsvergunning wateractiviteit|exb-2024-14682</meta:user-defined>
    <meta:user-defined meta:name="OVERHEIDop.publicationIssue">6717</meta:user-defined>
    <meta:user-defined meta:name="OVERHEIDop.WsbID/DC.identifier">wsb-2024-6717</meta:user-defined>
    <meta:user-defined meta:name="OVERHEIDop.versieInformatie"/>
  </office:meta>
</office:document-meta>
</file>