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peilgestuurde drainage met hoofddrain en pompput nabij Belkmerweg 120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4 en geregistreerd onder zaaknummer 20240310337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03370</meta:user-defined>
    <meta:user-defined meta:name="DCTERMS.abstract">de aanleg van peilgestuurde drainage met hoofddrain en pompput nabij Belkmerweg 120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e aanleg van peilgestuurde drainage met hoofddrain en pompput nabij Belkmerweg 120 in Schagerbrug</meta:user-defined>
    <meta:user-defined meta:name="DCTERMS.W3CDTF/DCTERMS.available">2024-04-10</meta:user-defined>
    <meta:user-defined meta:name="DCTERMS.W3CDTF/OVERHEIDop.jaargang">2024</meta:user-defined>
    <meta:user-defined meta:name="OVERHEIDop.publicationIssue">6714</meta:user-defined>
    <meta:user-defined meta:name="OVERHEIDop.WsbID/DC.identifier">wsb-2024-6714</meta:user-defined>
    <meta:user-defined meta:name="OVERHEIDop.versieInformatie"/>
  </office:meta>
</office:document-meta>
</file>