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kabelwerkzaamheden aan de Ottertjes 21in Kapell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omgevingsvergunning voor een watergerelateerde activiteit ontvangen. De vergunning is aangevraagd voor glasvezelkabelverbinding aan de Ottertjes 21 in Kapelle. De aanvraag is geregistreerd onder zaaknummer VTH457. </text:p>
            <text:p text:style-name="tussenkopcur">Waarom publiceert het waterschap dit bericht?</text:p>
            <text:p text:style-name="common-al">Een omgevingsvergunning voor een watergerelateerde activiteit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omgevingsvergunning voor een watergerelateerde activiteit ontvangen op 18 maart 2024. Het waterschap neemt daarover waarschijnlijk voor 5 juni 2024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706</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706</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706</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0/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457</meta:user-defined>
    <dc:language>nl</dc:language>
    <meta:user-defined meta:name="OVERHEIDop.locatietype/OVERHEIDop.gebiedsmarkering">Lijn</meta:user-defined>
    <meta:user-defined meta:name="DC.title">Aanvraag omgevingsvergunning  voor kabelwerkzaamheden aan de Ottertjes 21in Kapelle</meta:user-defined>
    <meta:user-defined meta:name="DCTERMS.W3CDTF/DCTERMS.available">2024-04-10</meta:user-defined>
    <meta:user-defined meta:name="DCTERMS.W3CDTF/OVERHEIDop.jaargang">2024</meta:user-defined>
    <meta:user-defined meta:name="OVERHEIDop.publicationIssue">6706</meta:user-defined>
    <meta:user-defined meta:name="OVERHEIDop.WsbID/DC.identifier">wsb-2024-6706</meta:user-defined>
    <meta:user-defined meta:name="OVERHEIDop.versieInformatie"/>
  </office:meta>
</office:document-meta>
</file>