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wateractiviteit voor het vervangen/vergroten van duikers, stuwen en schuiven ter verbetering van het watersysteem in Callantsoog</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8-04-2024 en geregistreerd onder zaaknummer 202404083963.</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 Voor nadere informatie kunt u een e-mail sturen naar vergunning@hhnk.nl of contact opnemen met een van de medewerkers van het cluster Vergunningen, telefoon 072-582 82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6700</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0</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700</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58/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02404083963</meta:user-defined>
    <meta:user-defined meta:name="DCTERMS.abstract">het vervangen/vergroten van duikers, stuwen en schuiven ter verbetering van het watersysteem in Callantsoog</meta:user-defined>
    <dc:language>nl</dc:language>
    <meta:user-defined meta:name="OVERHEIDop.locatietype/OVERHEIDop.gebiedsmarkering">Punt</meta:user-defined>
    <meta:user-defined meta:name="DC.title">kennisgeving aanvraag omgevingsvergunning voor wateractiviteit voor het vervangen/vergroten van duikers, stuwen en schuiven ter verbetering van het watersysteem in Callantsoog</meta:user-defined>
    <meta:user-defined meta:name="DCTERMS.W3CDTF/DCTERMS.available">2024-04-10</meta:user-defined>
    <meta:user-defined meta:name="DCTERMS.W3CDTF/OVERHEIDop.jaargang">2024</meta:user-defined>
    <meta:user-defined meta:name="OVERHEIDop.publicationIssue">6700</meta:user-defined>
    <meta:user-defined meta:name="OVERHEIDop.WsbID/DC.identifier">wsb-2024-6700</meta:user-defined>
    <meta:user-defined meta:name="OVERHEIDop.versieInformatie"/>
  </office:meta>
</office:document-meta>
</file>