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Dam en duiker, A-watergang, Voorhei 1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april 2024 </text:span>een aanvraag voor een vergunning in het kader van de Omgevingswet ontvangen voor <text:span text:style-name="nadrukvet">Verplaatsen Dam en duiker, A-watergang, Voorhei 11 Veghel</text:span>. De aanvraag is geregistreerd met zaaknummer 065444855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8550</meta:user-defined>
    <meta:user-defined meta:name="DCTERMS.abstract">Verplaatsen Dam en duiker, A-watergang, Voorhei 11 Veghel</meta:user-defined>
    <dc:language>nl</dc:language>
    <meta:user-defined meta:name="OVERHEIDop.locatietype/OVERHEIDop.gebiedsmarkering">Vlak</meta:user-defined>
    <meta:user-defined meta:name="DC.title">Aanvraag omgevingsvergunning Verplaatsen Dam en duiker, A-watergang, Voorhei 11 Vegh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4</meta:user-defined>
    <meta:user-defined meta:name="OVERHEIDop.WsbID/DC.identifier">wsb-2024-6684</meta:user-defined>
    <meta:user-defined meta:name="OVERHEIDop.versieInformatie"/>
  </office:meta>
</office:document-meta>
</file>