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kabelwerkzaamheden aan de Industrieweg 19 in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omgevingsvergunning voor een watergerelateerde activiteit ontvangen. De vergunning is aangevraagd voor een aanleg van een nieuw HDPE tracé aan de Industrieweg 19 in Hulst. De aanvraag is geregistreerd onder zaaknummer VTH553. </text:p>
            <text:p text:style-name="tussenkopcur">Waarom publiceert het waterschap dit bericht?</text:p>
            <text:p text:style-name="common-al">Een omgevingsvergunning voor een watergerelateerde activiteit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omgevingsvergunning voor een watergerelateerde activiteit ontvangen op 3 april 2024. Het waterschap neemt daarover waarschijnlijk voor 22 mei 2024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68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8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3</meta:user-defined>
    <dc:language>nl</dc:language>
    <meta:user-defined meta:name="OVERHEIDop.locatietype/OVERHEIDop.gebiedsmarkering">Lijn</meta:user-defined>
    <meta:user-defined meta:name="DC.title">Aanvraag omgevingsvergunning  voor kabelwerkzaamheden aan de Industrieweg 19 in Hulst</meta:user-defined>
    <meta:user-defined meta:name="DCTERMS.W3CDTF/DCTERMS.available">2024-04-10</meta:user-defined>
    <meta:user-defined meta:name="DCTERMS.W3CDTF/OVERHEIDop.jaargang">2024</meta:user-defined>
    <meta:user-defined meta:name="OVERHEIDop.publicationIssue">6681</meta:user-defined>
    <meta:user-defined meta:name="OVERHEIDop.WsbID/DC.identifier">wsb-2024-6681</meta:user-defined>
    <meta:user-defined meta:name="OVERHEIDop.versieInformatie"/>
  </office:meta>
</office:document-meta>
</file>