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lanten bomen in beschermingszone A-watergang, PVVR, De Haverlij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april 2024 </text:span>een aanvraag voor een vergunning in het kader van de Omgevingswet ontvangen voor <text:span text:style-name="nadrukvet">Aanplanten bomen in beschermingszone A-watergang, PVVR, De Haverlij 's-Hertogenbosch</text:span>. De aanvraag is geregistreerd met zaaknummer 065444856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68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8566</meta:user-defined>
    <meta:user-defined meta:name="DCTERMS.abstract">Aanplanten bomen in beschermingszone A-watergang, PVVR, De Haverlij 's-Hertogenbosch</meta:user-defined>
    <dc:language>nl</dc:language>
    <meta:user-defined meta:name="OVERHEIDop.locatietype/OVERHEIDop.gebiedsmarkering">Vlak</meta:user-defined>
    <meta:user-defined meta:name="DC.title">Aanvraag omgevingsvergunning Aanplanten bomen in beschermingszone A-watergang, PVVR, De Haverlij 's-Hertogenbosch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80</meta:user-defined>
    <meta:user-defined meta:name="OVERHEIDop.WsbID/DC.identifier">wsb-2024-6680</meta:user-defined>
    <meta:user-defined meta:name="OVERHEIDop.versieInformatie"/>
  </office:meta>
</office:document-meta>
</file>