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erenweg 4, Vessem), 05391385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Waterwet BW Vessem (0539138564) op de locatie Postbus 1068 5200BC 's-Hertogenbosch, Merenweg 4 5513NZ Wintelr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2116</meta:user-defined>
    <meta:user-defined meta:name="DCTERMS.abstract">Aanvraag Waterwet BW Vessem (05391385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Merenweg 4, Vessem), 0539138564</meta:user-defined>
    <meta:user-defined meta:name="DCTERMS.W3CDTF/DCTERMS.available">2024-01-18</meta:user-defined>
    <meta:user-defined meta:name="OVERHEIDop.externeBijlage">Verleende vergunning|exb-2024-2465</meta:user-defined>
    <meta:user-defined meta:name="DCTERMS.W3CDTF/OVERHEIDop.jaargang">2024</meta:user-defined>
    <meta:user-defined meta:name="OVERHEIDop.publicationIssue">668</meta:user-defined>
    <meta:user-defined meta:name="OVERHEIDop.WsbID/DC.identifier">wsb-2024-668</meta:user-defined>
    <meta:user-defined meta:name="OVERHEIDop.versieInformatie"/>
  </office:meta>
</office:document-meta>
</file>