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tijdelijk onttrekken van grondwater Hanzelaan in Zwolle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uitvoeren van een grondwatersanering ter plaatse van een treinwasinstallatie gelegen op het spooremplacement nabij de Hanzelaan in Zwolle (dossiernummer Z/24/0610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tijdelijk onttrekken van grondwater Hanzelaan in Zwolle</meta:user-defined>
    <meta:user-defined meta:name="DCTERMS.W3CDTF/DCTERMS.available">2024-04-10</meta:user-defined>
    <meta:user-defined meta:name="DCTERMS.W3CDTF/OVERHEIDop.jaargang">2024</meta:user-defined>
    <meta:user-defined meta:name="OVERHEIDop.publicationIssue">6679</meta:user-defined>
    <meta:user-defined meta:name="OVERHEIDop.WsbID/DC.identifier">wsb-2024-6679</meta:user-defined>
    <meta:user-defined meta:name="OVERHEIDop.versieInformatie"/>
  </office:meta>
</office:document-meta>
</file>