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gewijzigd uitvoeren vergunning 2023084774 voor kruisen diverse waterstaatswerken met mantelbuizen via HDD boringen tussen OS Tiel en RW Wamel ter plaatse van Waalbandijk 155 te Wa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gewijzigd uitvoeren vergunning 2023084774 voor kruisen diverse waterstaatswerken met mantelbuizen via HDD boringen tussen OS Tiel en RW Wamel ter plaatse van Waalbandijk 155 te Wamel een watervergunning te verlenen.  
</text:p>
            <text:p text:style-name="common-al">Zaaknummer: 2023171849
</text:p>
            <text:p text:style-name="common-al">Start bezwaartermijn: 09-04-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67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7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7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71849</meta:user-defined>
    <meta:user-defined meta:name="DCTERMS.abstract">het gewijzigd uitvoeren van een horizontaal gestuurde boring onder de Waalbandijk ter plaatse van de Waalbandijk 155 te Wamel</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Rivierenland - watervergunning voor gewijzigd uitvoeren vergunning 2023084774 voor kruisen diverse waterstaatswerken met mantelbuizen via HDD boringen tussen OS Tiel en RW Wamel ter plaatse van Waalbandijk 155 te Wamel</meta:user-defined>
    <meta:user-defined meta:name="DCTERMS.W3CDTF/DCTERMS.available">2024-04-10</meta:user-defined>
    <meta:user-defined meta:name="DCTERMS.W3CDTF/OVERHEIDop.jaargang">2024</meta:user-defined>
    <meta:user-defined meta:name="OVERHEIDop.publicationIssue">6676</meta:user-defined>
    <meta:user-defined meta:name="OVERHEIDop.WsbID/DC.identifier">wsb-2024-6676</meta:user-defined>
    <meta:user-defined meta:name="OVERHEIDop.versieInformatie"/>
  </office:meta>
</office:document-meta>
</file>