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bouw van drie woningen met bijgebouwen nabij de Bergkloosterweg 16, 20 en 22 in Zwolle </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dagelijks bestuur van Waterschap Drents Overijsselse Delta een omgevingsvergunning wateractiviteit verleend voor het gebruik maken van beschermingszone deel B van het waterstaatswerk primaire waterkering DR53, door de bouw van drie woningen met bijgebouwen nabij de Bergkloosterweg 16, 20 en 22 in Zwolle (Z/24/060014). De vergunning is op 8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0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ateractiviteit voor de bouw van drie woningen met bijgebouwen nabij de Bergkloosterweg 16, 20 en 22 in Zwolle</meta:user-defined>
    <meta:user-defined meta:name="DCTERMS.W3CDTF/DCTERMS.available">2024-04-10</meta:user-defined>
    <meta:user-defined meta:name="DCTERMS.W3CDTF/OVERHEIDop.jaargang">2024</meta:user-defined>
    <meta:user-defined meta:name="OVERHEIDop.publicationIssue">6674</meta:user-defined>
    <meta:user-defined meta:name="OVERHEIDop.WsbID/DC.identifier">wsb-2024-6674</meta:user-defined>
    <meta:user-defined meta:name="OVERHEIDop.versieInformatie"/>
  </office:meta>
</office:document-meta>
</file>