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oge Zeedijk 32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751644 ingevolge de Waterschapsverordening waterschap Brabantse Delta 2024 bekend gemaakt op 8 april 2024 voor het bouwen, hebben en onderhouden van een schuilstal in de beschermingszone van een a-water, ter hoogte van Hoge Zeedijk 32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Hoge Zeedijk 32 te Zevenbergschen Hoek.</meta:user-defined>
    <meta:user-defined meta:name="DCTERMS.W3CDTF/DCTERMS.available">2024-04-10</meta:user-defined>
    <meta:user-defined meta:name="DCTERMS.W3CDTF/OVERHEIDop.jaargang">2024</meta:user-defined>
    <meta:user-defined meta:name="OVERHEIDop.externeBijlage">Besluit 751644|exb-2024-14606</meta:user-defined>
    <meta:user-defined meta:name="OVERHEIDop.externeBijlage">735853-A|exb-2024-14607</meta:user-defined>
    <meta:user-defined meta:name="OVERHEIDop.externeBijlage">735853-B|exb-2024-14608</meta:user-defined>
    <meta:user-defined meta:name="OVERHEIDop.externeBijlage">735853-C|exb-2024-14609</meta:user-defined>
    <meta:user-defined meta:name="OVERHEIDop.publicationIssue">6673</meta:user-defined>
    <meta:user-defined meta:name="OVERHEIDop.WsbID/DC.identifier">wsb-2024-6673</meta:user-defined>
    <meta:user-defined meta:name="OVERHEIDop.versieInformatie"/>
  </office:meta>
</office:document-meta>
</file>