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kabelwerkzaamheden ter plaatse van de Henricusdijk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text:span text:style-name="nadrukvet"> het verwijderen en het aanleggen van elektriciteitskabels en het verwijderen en het plaatsen van een netstation ter plaatse van de Henricusdijk in Oostburg, gemeente Sluis</text:span>. De vergunning is geregistreerd onder nummer VTH13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oor kabelwerkzaamheden ter plaatse van de Henricusdijk in Oostburg</meta:user-defined>
    <meta:user-defined meta:name="DCTERMS.W3CDTF/DCTERMS.available">2024-04-10</meta:user-defined>
    <meta:user-defined meta:name="DCTERMS.W3CDTF/OVERHEIDop.jaargang">2024</meta:user-defined>
    <meta:user-defined meta:name="OVERHEIDop.publicationIssue">6672</meta:user-defined>
    <meta:user-defined meta:name="OVERHEIDop.WsbID/DC.identifier">wsb-2024-6672</meta:user-defined>
    <meta:user-defined meta:name="OVERHEIDop.versieInformatie"/>
  </office:meta>
</office:document-meta>
</file>