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Ir. Enschedéweg 2 in Kamerik (code HDSR418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Ir. Enschedéweg 2 in Kamerik.</text:p>
            <text:p text:style-name="common-al">Deze aanvraag is ontvangen op 27 maart 2024 en geregistreerd onder zaak 41829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291</meta:user-defined>
    <meta:user-defined meta:name="DCTERMS.abstract">Nieuwe aanvraag voor een watervergunning voor het verwijderen van kabels of leidingen nabij locatie Ir. Enschedéweg 2 in Kamer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wijderen van kabels of leidingen nabij locatie Ir. Enschedéweg 2 in Kamerik (code HDSR418291)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70</meta:user-defined>
    <meta:user-defined meta:name="OVERHEIDop.WsbID/DC.identifier">wsb-2024-6670</meta:user-defined>
    <meta:user-defined meta:name="OVERHEIDop.versieInformatie"/>
  </office:meta>
</office:document-meta>
</file>