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runenseweg te Waalwijk.</text:p>
      <text:section text:name="zakelijke-mededeling_id1-3-2" text:style-name="zakelijke-mededeling">
        <text:section text:name="zakelijke-mededeling-tekst_id1-3-2-1" text:style-name="zakelijke-mededeling-tekst">
          <text:section text:name="tekst_id1-3-2-1-1" text:style-name="tekst">
            <text:p text:style-name="common-al">Besluitnummer 725012 ingevolge de Keur waterschap Brabantse Delta 2015 bekend gemaakt op 15 januari 2024 voor het tijdelijk aanleggen, hebben en onderhouden van een dam met een duiker in een a-water (tussen 22 april en 24 juni 2024) ter hoogte van de Drunenseweg te Waalwijk ten behoeve van de bereikbaarheid van de scholengemeenschap De Overlaat voor fietsers en voetgangers ten tijde van de reconstructie van de Eikendonklaan, in de gemeente Waalw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6 januari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7 januari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67</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67</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67</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Watervergunning van waterschap Brabantse Delta voor waterhuishoudkundige werkzaamheden ter hoogte van Drunenseweg te Waalwijk.</meta:user-defined>
    <meta:user-defined meta:name="DCTERMS.W3CDTF/DCTERMS.available">2024-01-17</meta:user-defined>
    <meta:user-defined meta:name="DCTERMS.W3CDTF/OVERHEIDop.jaargang">2024</meta:user-defined>
    <meta:user-defined meta:name="OVERHEIDop.externeBijlage">Besluit 725012 publ.|exb-2024-2460</meta:user-defined>
    <meta:user-defined meta:name="OVERHEIDop.externeBijlage">0652713630-A|exb-2024-2461</meta:user-defined>
    <meta:user-defined meta:name="OVERHEIDop.externeBijlage">0652713630-B|exb-2024-2462</meta:user-defined>
    <meta:user-defined meta:name="OVERHEIDop.externeBijlage">Locatie_tijdelijke_dam_met_duiker_V1.0|exb-2024-2463</meta:user-defined>
    <meta:user-defined meta:name="OVERHEIDop.publicationIssue">667</meta:user-defined>
    <meta:user-defined meta:name="OVERHEIDop.WsbID/DC.identifier">wsb-2024-667</meta:user-defined>
    <meta:user-defined meta:name="OVERHEIDop.versieInformatie"/>
  </office:meta>
</office:document-meta>
</file>