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plein 3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51288 ingevolge de Waterschapsverordening 2024 bekend gemaakt op 8 april 2024 voor het plaatsen van een peilbuis in de beschermingszone-A van een primaire waterkering ter hoogte van Wilhelminaplein 3 te Moerdijk ten behoeve van een milieuhygiënisch onderzoek; in, op of onder een waterkering bij ons waterschap bekend als de primaire waterkering DWK01522 (Zwaluwsde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6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helminaplein 3 te Moerdijk.</meta:user-defined>
    <meta:user-defined meta:name="DCTERMS.W3CDTF/DCTERMS.available">2024-04-10</meta:user-defined>
    <meta:user-defined meta:name="DCTERMS.W3CDTF/OVERHEIDop.jaargang">2024</meta:user-defined>
    <meta:user-defined meta:name="OVERHEIDop.externeBijlage">0652745495 vergunning 751288 (1)|exb-2024-14599</meta:user-defined>
    <meta:user-defined meta:name="OVERHEIDop.externeBijlage">0652745495-A|exb-2024-14600</meta:user-defined>
    <meta:user-defined meta:name="OVERHEIDop.externeBijlage">0652745495-B|exb-2024-14601</meta:user-defined>
    <meta:user-defined meta:name="OVERHEIDop.externeBijlage">0652745495-C|exb-2024-14602</meta:user-defined>
    <meta:user-defined meta:name="OVERHEIDop.publicationIssue">6669</meta:user-defined>
    <meta:user-defined meta:name="OVERHEIDop.WsbID/DC.identifier">wsb-2024-6669</meta:user-defined>
    <meta:user-defined meta:name="OVERHEIDop.versieInformatie"/>
  </office:meta>
</office:document-meta>
</file>