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1469 creëren tijdelijke peilverlaging in de Lendepolder d.m.v. aanleggen van een tijdelijke duiker t.h.v. de Lendepolder, oostelijk van de A32 onder Wolvega</text:p>
      <text:section text:name="zakelijke-mededeling_id1-3-2" text:style-name="zakelijke-mededeling">
        <text:section text:name="zakelijke-mededeling-tekst_id1-3-2-1" text:style-name="zakelijke-mededeling-tekst">
          <text:section text:name="tekst_id1-3-2-1-1" text:style-name="tekst">
            <text:p text:style-name="common-al">Op 8 april 2024 heeft het dagelijks bestuur van Wetterskip Fryslân een omgevingsvergunning wateractiviteit verleend aan Provincie Fryslân te Leeuwarden, creëren van een tijdelijke peilverlaging in de Lendepolder in het kader van de 2e fase van het project Hermeandering Beekdal Lende (traject A32 – Kontermansbrug) middels het aanleggen van een tijdelijke duiker ter hoogte van de Lendepolder, oostelijk van de A32 onder Wolv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6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51469 creëren tijdelijke peilverlaging in de Lendepolder d.m.v. aanleggen van een tijdelijke duiker t.h.v. de Lendepolder, oostelijk van de A32 onder Wolvega</meta:user-defined>
    <meta:user-defined meta:name="DCTERMS.W3CDTF/DCTERMS.available">2024-04-10</meta:user-defined>
    <meta:user-defined meta:name="DCTERMS.W3CDTF/OVERHEIDop.jaargang">2024</meta:user-defined>
    <meta:user-defined meta:name="OVERHEIDop.publicationIssue">6666</meta:user-defined>
    <meta:user-defined meta:name="OVERHEIDop.WsbID/DC.identifier">wsb-2024-6666</meta:user-defined>
    <meta:user-defined meta:name="OVERHEIDop.versieInformatie"/>
  </office:meta>
</office:document-meta>
</file>