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390 kabelwerkzaamheden ter plaatse van Sophie Redmondstraat 1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ophie Redmondstraat 1 te Haarle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390 kabelwerkzaamheden ter plaatse van Sophie Redmondstraat 1 te Haarl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63</meta:user-defined>
    <meta:user-defined meta:name="OVERHEIDop.WsbID/DC.identifier">wsb-2024-6663</meta:user-defined>
    <meta:user-defined meta:name="OVERHEIDop.versieInformatie"/>
  </office:meta>
</office:document-meta>
</file>