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0277 verleende vergunning voor het vervangen van de leidingen langs de Korte Belkmerweg in 't Zand, Zijperdijk in Anna Paulowna en Noorderweg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6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6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6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263061</meta:user-defined>
    <meta:user-defined meta:name="DCTERMS.abstract">het vervangen van de leidingen langs de Korte Belkmerweg in 't Zand, Zijperdijk in Anna Paulowna en Noorderweg in Oude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0277 verleende vergunning voor het vervangen van de leidingen langs de Korte Belkmerweg in 't Zand, Zijperdijk in Anna Paulowna en Noorderweg in Oudesluis</meta:user-defined>
    <meta:user-defined meta:name="DCTERMS.W3CDTF/DCTERMS.available">2024-04-10</meta:user-defined>
    <meta:user-defined meta:name="DCTERMS.W3CDTF/OVERHEIDop.jaargang">2024</meta:user-defined>
    <meta:user-defined meta:name="OVERHEIDop.publicationIssue">6662</meta:user-defined>
    <meta:user-defined meta:name="OVERHEIDop.WsbID/DC.identifier">wsb-2024-6662</meta:user-defined>
    <meta:user-defined meta:name="OVERHEIDop.versieInformatie"/>
  </office:meta>
</office:document-meta>
</file>