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len kadastraal bekend gemeente Boekel, sectie O, nummer 619, 694, 613 ge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coördinatoren: <text:span text:style-name="nadrukondlijn">51.588473, 5.655769</text:span></text:p>
            <text:p text:style-name="common-al">Percelen: Boekel O 619, 694, 613 ged. (hierna: “de percelen”)</text:p>
            <text:p text:style-name="common-al">Oppervlak: 8,69.70 ha</text:p>
            <text:p text:style-name="common-al">Bestemming: agrarisch gebruik</text:p>
            <text:p text:style-name="common-al">Voornemen tot aangaan van een verkoopovereenkomst. </text:p>
            <text:p text:style-name="common-al">Waterschap Aa en Maas is voornemens om een verkoopovereenkomst, voor de in de aanhef vermelde percelen, te sluiten met de eigenaar van de aangrenzende percelen. Deze percelen worden ingezet als ruilpercelen voor gronden die het waterschap nodig heeft voor beekherstel en de aanleg van een ecologische verbindingszone langs de Aa. </text:p>
            <text:p text:style-name="common-al">De genoemde perceelgedeelten liggen ingeklemd tussen de percelen van deze eigenaar (beoogd koper) en is enkel toegankelijk van de openbare weg via het eigendom van deze eigenaar. </text:p>
            <text:p text:style-name="common-al">Het Waterschap Aa en Maas meent dat deze eigenaar, gezien voornoemde omstandigheden en </text:p>
            <text:p text:style-name="common-al">de ligging van de percelen, de enige serieuze gegadigde is die in aanmerking komt voor de (beoogde) </text:p>
            <text:p text:style-name="common-al">verkoop van deze percelen. Gelet op vorenstaande overwegingen zijn wij van oordeel dat het </text:p>
            <text:p text:style-name="common-al">verkopen kan plaatsvinden zonder bredere selectieprocedure. Volstaan wordt met deze voorafgaande bekendmaking. </text:p>
            <text:p text:style-name="common-al">Termijn reactie</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9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66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6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6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7/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ublicatie voornemen tot verkoop percelen kadastraal bekend gemeente Boekel, sectie O, nummer 619, 694, 613 ged.</meta:user-defined>
    <meta:user-defined meta:name="DCTERMS.W3CDTF/DCTERMS.available">2024-04-11</meta:user-defined>
    <meta:user-defined meta:name="DCTERMS.W3CDTF/OVERHEIDop.jaargang">2024</meta:user-defined>
    <meta:user-defined meta:name="OVERHEIDop.publicationIssue">6661</meta:user-defined>
    <meta:user-defined meta:name="OVERHEIDop.WsbID/DC.identifier">wsb-2024-6661</meta:user-defined>
    <meta:user-defined meta:name="OVERHEIDop.versieInformatie"/>
  </office:meta>
</office:document-meta>
</file>