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urmeesterstraat Amstelveen - AGV - WN2024-00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urmeesterstraat Amstel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08-04-2024 en geregistreerd onder zaaknummer WN2024-0019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55</meta:user-defined>
    <meta:user-defined meta:name="DCTERMS.abstract">Omgevingsvergunning Water, Drong B.V., Keurmeesterstraat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urmeesterstraat Amstelveen - AGV - WN2024-001955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60</meta:user-defined>
    <meta:user-defined meta:name="OVERHEIDop.WsbID/DC.identifier">wsb-2024-6660</meta:user-defined>
    <meta:user-defined meta:name="OVERHEIDop.versieInformatie"/>
  </office:meta>
</office:document-meta>
</file>