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 aanleg van een kabel of mantelbuis, plaatsen of in stand houden nabij de Nipkowstraat 1 B in Zwolle </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aterschap Drents Overijsselse Delta een aanvraag omgevingsvergunning wateractiviteit ontvangen voor de aanleg van een glasvezelaansluiting nabij de Nipkowstraat 1 B in Zwolle (dossiernummer Z/24/06097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5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5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5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de aanleg van een kabel of mantelbuis, plaatsen of in stand houden nabij de Nipkowstraat 1 B in Zwolle</meta:user-defined>
    <meta:user-defined meta:name="DCTERMS.W3CDTF/DCTERMS.available">2024-04-10</meta:user-defined>
    <meta:user-defined meta:name="DCTERMS.W3CDTF/OVERHEIDop.jaargang">2024</meta:user-defined>
    <meta:user-defined meta:name="OVERHEIDop.publicationIssue">6659</meta:user-defined>
    <meta:user-defined meta:name="OVERHEIDop.WsbID/DC.identifier">wsb-2024-6659</meta:user-defined>
    <meta:user-defined meta:name="OVERHEIDop.versieInformatie"/>
  </office:meta>
</office:document-meta>
</file>