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behouden van een reeds gedempte oppervlaktewaterlichaam C ter plaatse van Hoofdweg 120 te Loen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8 april 2024 een aanvraag ontvangen om een omgevingsvergunning voor een wateractiviteit voor het behouden van een reeds gedempte oppervlaktewaterlichaam C ter plaatse van Hoofdweg 120 te Loenen. Het waterschap heeft de aanvraag geregistreerd onder zaaknummer Z2024-04-008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11 april 2024</text:p>
            <text:p text:style-name="last-al">Het nummer van de aanvraag is Z2024-04-00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65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5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5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089</meta:user-defined>
    <meta:user-defined meta:name="DCTERMS.abstract">het behouden van een reeds gedempte oppervlaktewaterlichaam C ter plaatse van Hoofdweg 120 te Loenen</meta:user-defined>
    <dc:language>nl</dc:language>
    <meta:user-defined meta:name="OVERHEIDop.locatietype/OVERHEIDop.gebiedsmarkering">Adres</meta:user-defined>
    <meta:user-defined meta:name="DC.title">Bekendmaking aanvraag om vergunning voor het behouden van een reeds gedempte oppervlaktewaterlichaam C ter plaatse van Hoofdweg 120 te Loenen</meta:user-defined>
    <meta:user-defined meta:name="DCTERMS.W3CDTF/DCTERMS.available">2024-04-11</meta:user-defined>
    <meta:user-defined meta:name="DCTERMS.W3CDTF/OVERHEIDop.jaargang">2024</meta:user-defined>
    <meta:user-defined meta:name="OVERHEIDop.publicationIssue">6658</meta:user-defined>
    <meta:user-defined meta:name="OVERHEIDop.WsbID/DC.identifier">wsb-2024-6658</meta:user-defined>
    <meta:user-defined meta:name="OVERHEIDop.versieInformatie"/>
  </office:meta>
</office:document-meta>
</file>