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031 boringen t.b.v. aanleg kabels nabij Nanningaweg te Oosterwolde</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Reddyn B.V. te Arnhem voor het uitvoeren van boringen ten behoeve van aanleg van kabels nabij Nanningaweg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8031 boringen t.b.v. aanleg kabels nabij Nanningaweg te Oosterwolde</meta:user-defined>
    <meta:user-defined meta:name="DCTERMS.W3CDTF/DCTERMS.available">2024-04-10</meta:user-defined>
    <meta:user-defined meta:name="DCTERMS.W3CDTF/OVERHEIDop.jaargang">2024</meta:user-defined>
    <meta:user-defined meta:name="OVERHEIDop.publicationIssue">6652</meta:user-defined>
    <meta:user-defined meta:name="OVERHEIDop.WsbID/DC.identifier">wsb-2024-6652</meta:user-defined>
    <meta:user-defined meta:name="OVERHEIDop.versieInformatie"/>
  </office:meta>
</office:document-meta>
</file>